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nabij Patrijsstraat, Merwedeweg, Lindtsedijk, Lindtsebenedendijk, Professor Mekelstraat, Gerrit de Waardstraat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4-2025 en geregistreerd onder zaaknummer  VTH202504-07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5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5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5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761</meta:user-defined>
    <meta:user-defined meta:name="DCTERMS.abstract">het leggen van kabels nabij Patrijsstraat, Merwedeweg, Lindtsedijk, Lindtsebenedendijk, Professor Mekelstraat, Gerrit de Waardstraat in Zwijndrecht</meta:user-defined>
    <dc:language>nl</dc:language>
    <meta:user-defined meta:name="OVERHEIDop.locatietype/OVERHEIDop.gebiedsmarkering">Vlak</meta:user-defined>
    <meta:user-defined meta:name="DC.title">Kennisgeving aanvraag omgevingsvergunning voor het leggen van kabels nabij Patrijsstraat, Merwedeweg, Lindtsedijk, Lindtsebenedendijk, Professor Mekelstraat, Gerrit de Waardstraat in Zwijndrecht</meta:user-defined>
    <meta:user-defined meta:name="DCTERMS.W3CDTF/DCTERMS.available">2025-04-30</meta:user-defined>
    <meta:user-defined meta:name="DCTERMS.W3CDTF/OVERHEIDop.jaargang">2025</meta:user-defined>
    <meta:user-defined meta:name="OVERHEIDop.publicationIssue">10455</meta:user-defined>
    <meta:user-defined meta:name="OVERHEIDop.WsbID/DC.identifier">wsb-2025-10455</meta:user-defined>
    <meta:user-defined meta:name="OVERHEIDop.versieInformatie"/>
  </office:meta>
</office:document-meta>
</file>