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olmees 5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pril 2025 met registratienummer 0652902472 voor het wijzigen van de beschoeiing en het plaatsen van een terrasoverkapping aan Koolmees 59 te Breda langs A-watergang 'Zijtak Kroetenloop' (OVK08468) ten behoeve van verbeteren van de tu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olmees 59 te Breda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452</meta:user-defined>
    <meta:user-defined meta:name="OVERHEIDop.WsbID/DC.identifier">wsb-2025-10452</meta:user-defined>
    <meta:user-defined meta:name="OVERHEIDop.versieInformatie"/>
  </office:meta>
</office:document-meta>
</file>