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t Sas 14 te Al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april 2025 met registratienummer 0652902490 voor het plaatsen van een silo aan Het Sas 14 te Alphen langs A-watergang 'Terover' (OVK00986) ten behoeve van een bedrijfsonderdee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5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5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45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45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et Sas 14 te Alphen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0451</meta:user-defined>
    <meta:user-defined meta:name="OVERHEIDop.WsbID/DC.identifier">wsb-2025-10451</meta:user-defined>
    <meta:user-defined meta:name="OVERHEIDop.versieInformatie"/>
  </office:meta>
</office:document-meta>
</file>