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1871 plaatsen dammen, dempen en graven watergangen t.h.v. Dorpsterweg 1, Lutjegast</text:p>
      <text:section text:name="zakelijke-mededeling_id1-3-2" text:style-name="zakelijke-mededeling">
        <text:section text:name="zakelijke-mededeling-tekst_id1-3-2-1" text:style-name="zakelijke-mededeling-tekst">
          <text:section text:name="tekst_id1-3-2-1-1" text:style-name="tekst">
            <text:p text:style-name="common-al">Op verzenddatum 22 april 2025 heeft het dagelijks bestuur van Wetterskip Fryslân een omgevingsvergunning wateractiviteit verleend aan T.J. van Ravenhorst Melkveebedrijf te Buitenpost, voor :</text:p>
            <text:p text:style-name="common-al">- het plaatsen, hebben en houden van dammen met duikers;</text:p>
            <text:p text:style-name="common-al">- het plaatsen, hebben en houden van één dam zonder duiker;</text:p>
            <text:p text:style-name="common-al">- het dempen, graven en verbreden van watergangen.</text:p>
            <text:p text:style-name="common-al"> Een en ander ter hoogte van Dorpsterweg 1 te Lutjeg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3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1871 plaatsen dammen, dempen en graven watergangen t.h.v. Dorpsterweg 1, Lutjegast</meta:user-defined>
    <meta:user-defined meta:name="DCTERMS.W3CDTF/DCTERMS.available">2025-04-29</meta:user-defined>
    <meta:user-defined meta:name="DCTERMS.W3CDTF/OVERHEIDop.jaargang">2025</meta:user-defined>
    <meta:user-defined meta:name="OVERHEIDop.publicationIssue">10438</meta:user-defined>
    <meta:user-defined meta:name="OVERHEIDop.WsbID/DC.identifier">wsb-2025-10438</meta:user-defined>
    <meta:user-defined meta:name="OVERHEIDop.versieInformatie"/>
  </office:meta>
</office:document-meta>
</file>