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68 aanleggen, hebben en houden dammen met duikers t.h.v. de locatie Jagtlustweg,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24 april 2025 heeft het dagelijks bestuur van Wetterskip Fryslân een omgevingsvergunning wateractiviteit verleend aan Romtepark B.V te Mildam, voor het aanleggen, hebben en houden van twee dammen met duikers in stedelijk gebied ter hoogte van de locatie Jagtlustweg te Heerenveen.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89468 aanleggen, hebben en houden dammen met duikers t.h.v. de locatie Jagtlustweg, Heerenveen</meta:user-defined>
    <meta:user-defined meta:name="DCTERMS.W3CDTF/DCTERMS.available">2025-04-29</meta:user-defined>
    <meta:user-defined meta:name="DCTERMS.W3CDTF/OVERHEIDop.jaargang">2025</meta:user-defined>
    <meta:user-defined meta:name="OVERHEIDop.publicationIssue">10431</meta:user-defined>
    <meta:user-defined meta:name="OVERHEIDop.WsbID/DC.identifier">wsb-2025-10431</meta:user-defined>
    <meta:user-defined meta:name="OVERHEIDop.versieInformatie"/>
  </office:meta>
</office:document-meta>
</file>