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natuurvriendelijke oever ter compensatie sloot demping nabij locatie Benedeneind NZ 324 in Benschop met code HDSR5690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natuurvriendelijke oever ter compensatie sloot demping nabij locatie Benedeneind NZ 324 in Benschop. Deze aanvraag is ontvangen op 15 januari 2025 en geregistreerd onder zaak 56906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0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956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een natuurvriendelijke oever ter compensatie sloot demping nabij locatie Benedeneind NZ 324 in Benschop met code HDSR569068</meta:user-defined>
    <meta:user-defined meta:name="DCTERMS.W3CDTF/DCTERMS.available">2025-01-20</meta:user-defined>
    <meta:user-defined meta:name="DCTERMS.W3CDTF/OVERHEIDop.jaargang">2025</meta:user-defined>
    <meta:user-defined meta:name="OVERHEIDop.publicationIssue">1043</meta:user-defined>
    <meta:user-defined meta:name="OVERHEIDop.WsbID/DC.identifier">wsb-2025-1043</meta:user-defined>
    <meta:user-defined meta:name="OVERHEIDop.versieInformatie"/>
  </office:meta>
</office:document-meta>
</file>