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verbosch 2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april 2025 een aanvraag ontvangen om een omgevingsvergunning voor een wateractiviteit voor het lozen van grondwater op oppervlaktewater ten behoeve van de bouw van een kelder bij appartementen Slingerpark nabij Overbosch 2 in Ermelo. Het waterschap heeft de aanvraag geregistreerd onder zaaknummer Z2025-04-039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april 2025</text:p>
            <text:p text:style-name="common-al">Het nummer van de aanvraag is Z2025-04-039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2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397</meta:user-defined>
    <meta:user-defined meta:name="DCTERMS.abstract">Aanvraag watervergunning voor het lozen van grondwater op oppervlaktewater ten behoeve van de bouw van een kelder bij appartementen Slingerpark nabij Overbosch 2 in Ermelo.</meta:user-defined>
    <dc:language>nl</dc:language>
    <meta:user-defined meta:name="OVERHEIDop.locatietype/OVERHEIDop.gebiedsmarkering">Adres</meta:user-defined>
    <meta:user-defined meta:name="DC.title">Bekendmaking aanvraag om een omgevingsvergunning voor een wateractiviteit nabij Overbosch 2 te Ermelo</meta:user-defined>
    <meta:user-defined meta:name="DCTERMS.W3CDTF/DCTERMS.available">2025-04-29</meta:user-defined>
    <meta:user-defined meta:name="DCTERMS.W3CDTF/OVERHEIDop.jaargang">2025</meta:user-defined>
    <meta:user-defined meta:name="OVERHEIDop.publicationIssue">10426</meta:user-defined>
    <meta:user-defined meta:name="OVERHEIDop.WsbID/DC.identifier">wsb-2025-10426</meta:user-defined>
    <meta:user-defined meta:name="OVERHEIDop.versieInformatie"/>
  </office:meta>
</office:document-meta>
</file>