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mpweg 11 te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april 2025 een aanvraag ontvangen om een omgevingsvergunning voor een wateractiviteit voor het verhogen van de biodiversiteit door onder andere het aanleggen van een natuurvriendelijk oever langs een oppervlaktewaterlichaam A (Nijbroekse Wetering) nabij Kampweg 11 te Nijbroek. Het waterschap heeft de aanvraag geregistreerd onder zaaknummer Z2025-04-04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april 2025</text:p>
            <text:p text:style-name="common-al">Het nummer van de aanvraag is Z2025-04-04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460</meta:user-defined>
    <meta:user-defined meta:name="DCTERMS.abstract">Aanvraag watervergunning voor het verhogen van de biodiversiteit door onder andere het aanleggen van een natuurvriendelijk oever langs een oppervlaktewaterlichaam A nabij Kampweg 11 te Nijbroek.</meta:user-defined>
    <dc:language>nl</dc:language>
    <meta:user-defined meta:name="OVERHEIDop.locatietype/OVERHEIDop.gebiedsmarkering">Punt</meta:user-defined>
    <meta:user-defined meta:name="DC.title">Bekendmaking aanvraag om een omgevingsvergunning voor een wateractiviteit nabij Kampweg 11 te Nijbroek</meta:user-defined>
    <meta:user-defined meta:name="DCTERMS.W3CDTF/DCTERMS.available">2025-04-29</meta:user-defined>
    <meta:user-defined meta:name="DCTERMS.W3CDTF/OVERHEIDop.jaargang">2025</meta:user-defined>
    <meta:user-defined meta:name="OVERHEIDop.publicationIssue">10424</meta:user-defined>
    <meta:user-defined meta:name="OVERHEIDop.WsbID/DC.identifier">wsb-2025-10424</meta:user-defined>
    <meta:user-defined meta:name="OVERHEIDop.versieInformatie"/>
  </office:meta>
</office:document-meta>
</file>