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rneveldsestraat 12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april 2025 een aanvraag ontvangen om een omgevingsvergunning voor een wateractiviteit voor het aanleggen van een brug over een oppervlaktewaterlichaam A en het aanleggen van een lange duiker in een oppervlaktewaterlichaam C ter plaatse van Barneveldsestraat 12 te Scherpenzeel. Het waterschap heeft de aanvraag geregistreerd onder zaaknummer Z2025-04-04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pril 2025</text:p>
            <text:p text:style-name="common-al">Het nummer van de aanvraag is Z2025-04-04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456</meta:user-defined>
    <meta:user-defined meta:name="DCTERMS.abstract">Aanvraag watervergunning voor voor  het aanleggen van een brug over een oppervlaktewaterlichaam A en het aanleggen van een lange duiker in een oppervlaktewaterlichaam C ter plaatse van Barneveldsestraat 12 te Scherpenzeel.</meta:user-defined>
    <dc:language>nl</dc:language>
    <meta:user-defined meta:name="OVERHEIDop.locatietype/OVERHEIDop.gebiedsmarkering">Adres</meta:user-defined>
    <meta:user-defined meta:name="DC.title">Bekendmaking aanvraag om een omgevingsvergunning voor een wateractiviteit ter plaatse van Barneveldsestraat 12 te Scherpenzeel</meta:user-defined>
    <meta:user-defined meta:name="DCTERMS.W3CDTF/DCTERMS.available">2025-04-29</meta:user-defined>
    <meta:user-defined meta:name="DCTERMS.W3CDTF/OVERHEIDop.jaargang">2025</meta:user-defined>
    <meta:user-defined meta:name="OVERHEIDop.publicationIssue">10422</meta:user-defined>
    <meta:user-defined meta:name="OVERHEIDop.WsbID/DC.identifier">wsb-2025-10422</meta:user-defined>
    <meta:user-defined meta:name="OVERHEIDop.versieInformatie"/>
  </office:meta>
</office:document-meta>
</file>