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leiding aanleggen of verwijderen bij oppervlaktewater nabij Wittensteinse allee 15 in Kamperve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aanvraag omgevingsvergunning wateractiviteit ontvangen voor het verwijderen van kabels nabij Wittensteinse allee 15 in Kamperveen, dossiernummer (Z/25/06811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leiding aanleggen of verwijderen bij oppervlaktewater nabij Wittensteinse allee 15 in Kamperveen</meta:user-defined>
    <meta:user-defined meta:name="DCTERMS.W3CDTF/DCTERMS.available">2025-04-29</meta:user-defined>
    <meta:user-defined meta:name="DCTERMS.W3CDTF/OVERHEIDop.jaargang">2025</meta:user-defined>
    <meta:user-defined meta:name="OVERHEIDop.publicationIssue">10421</meta:user-defined>
    <meta:user-defined meta:name="OVERHEIDop.WsbID/DC.identifier">wsb-2025-10421</meta:user-defined>
    <meta:user-defined meta:name="OVERHEIDop.versieInformatie"/>
  </office:meta>
</office:document-meta>
</file>