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189 aanleggen leiding voor huisaansluiting gas en water op locatie Ald Dyk 23A, Scharnegoutum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Vitens N.V. te Zwolle, voor het aanleggen van een leiding voor huisaansluiting gas en water op locatie Ald Dyk 23A,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189 aanleggen leiding voor huisaansluiting gas en water op locatie Ald Dyk 23A, Scharnegoutum</meta:user-defined>
    <meta:user-defined meta:name="DCTERMS.W3CDTF/DCTERMS.available">2025-04-29</meta:user-defined>
    <meta:user-defined meta:name="DCTERMS.W3CDTF/OVERHEIDop.jaargang">2025</meta:user-defined>
    <meta:user-defined meta:name="OVERHEIDop.publicationIssue">10417</meta:user-defined>
    <meta:user-defined meta:name="OVERHEIDop.WsbID/DC.identifier">wsb-2025-10417</meta:user-defined>
    <meta:user-defined meta:name="OVERHEIDop.versieInformatie"/>
  </office:meta>
</office:document-meta>
</file>