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arphatistraat 1018GV Amsterdam - AGV - WN2025-0019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arphatistraat 1018GV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5-04-2025 en geregistreerd onder zaaknummer WN2025-00192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4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21</meta:user-defined>
    <meta:user-defined meta:name="DCTERMS.abstract">Omgevingsvergunning Water, De Ruiter Service en Onderhoud B.V., ter hoogte van Sarphati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arphatistraat 1018GV Amsterdam - AGV - WN2025-00192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413</meta:user-defined>
    <meta:user-defined meta:name="OVERHEIDop.WsbID/DC.identifier">wsb-2025-10413</meta:user-defined>
    <meta:user-defined meta:name="OVERHEIDop.versieInformatie"/>
  </office:meta>
</office:document-meta>
</file>