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Zoek 1 te Achtmaal.</text:p>
      <text:section text:name="zakelijke-mededeling_id1-3-2" text:style-name="zakelijke-mededeling">
        <text:section text:name="zakelijke-mededeling-tekst_id1-3-2-1" text:style-name="zakelijke-mededeling-tekst">
          <text:section text:name="tekst_id1-3-2-1-1" text:style-name="tekst">
            <text:p text:style-name="common-al">Besluitnummer 863052 ingevolge de Waterschapsverordening waterschap Brabantse Delta 2024 bekend gemaakt op 16 januari 2025 voor het wijzigen raamvergunning met besluitnummer 17UTP02379 mbt de put met putnummer 24178-52652 wordt verplaatst met een afwaartse beweging ten opzichte van volledig beschermd gebied, wijziging tenaamstelling van F.P.M. Nouws naar Nouws Ijsbergsla B.V.</text:p>
            <text:p text:style-name="common-a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Oude Zoek 1 te Achtmaal.</meta:user-defined>
    <meta:user-defined meta:name="DCTERMS.W3CDTF/DCTERMS.available">2025-01-20</meta:user-defined>
    <meta:user-defined meta:name="DCTERMS.W3CDTF/OVERHEIDop.jaargang">2025</meta:user-defined>
    <meta:user-defined meta:name="OVERHEIDop.externeBijlage">Besluit 863052|exb-2025-1825</meta:user-defined>
    <meta:user-defined meta:name="OVERHEIDop.externeBijlage">Tekening 24178 - 52652|exb-2025-1826</meta:user-defined>
    <meta:user-defined meta:name="OVERHEIDop.publicationIssue">1041</meta:user-defined>
    <meta:user-defined meta:name="OVERHEIDop.WsbID/DC.identifier">wsb-2025-1041</meta:user-defined>
    <meta:user-defined meta:name="OVERHEIDop.versieInformatie"/>
  </office:meta>
</office:document-meta>
</file>