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Bankrasweg 1183TR Amstelveen, Machineweg MP Amstelveen - AGV - WN2025-00106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Bankrasweg 1183TR Amstelveen, Machineweg MP Amstelveen.</text:p>
            <text:p text:style-name="common-al">Het betreft de volgende activiteit(en):</text:p>
            <text:p text:style-name="common-al">het aanleggen van een natuurvriendelijke oever</text:p>
            <text:p text:style-name="common-al">Deze vergunning is verzonden op 25-04-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106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406</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06</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06</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064</meta:user-defined>
    <meta:user-defined meta:name="DCTERMS.abstract">Omgevingsvergunning Water, Stichting Landschap Noord-Holland, ter hoogte van Bankrasweg en Machineweg MP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Bankrasweg 1183TR Amstelveen, Machineweg MP Amstelveen - AGV - WN2025-001064</meta:user-defined>
    <meta:user-defined meta:name="DCTERMS.W3CDTF/DCTERMS.available">2025-04-29</meta:user-defined>
    <meta:user-defined meta:name="DCTERMS.W3CDTF/OVERHEIDop.jaargang">2025</meta:user-defined>
    <meta:user-defined meta:name="OVERHEIDop.publicationIssue">10406</meta:user-defined>
    <meta:user-defined meta:name="OVERHEIDop.WsbID/DC.identifier">wsb-2025-10406</meta:user-defined>
    <meta:user-defined meta:name="OVERHEIDop.versieInformatie"/>
  </office:meta>
</office:document-meta>
</file>