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eggen van een kabel ter hoogte van Havenkade 18A te El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eggen van een kabel in de kern- en beschermingszone A van een niet verholen waterkering (primair) ter hoogte van Havenkade 18A te Elburg.</text:p>
            <text:p text:style-name="common-al">De vergunning is verzonden op 25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5 tot en met 10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458/D2025-04-008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0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458/D2025-04-0080</meta:user-defined>
    <meta:user-defined meta:name="DCTERMS.abstract">Watervergunning voor het leggen van een kabel in de kern- en beschermingszone A van een niet verholen waterkering ter hoogte van Havenkade 18A te Elburg.</meta:user-defined>
    <dc:language>nl</dc:language>
    <meta:user-defined meta:name="OVERHEIDop.locatietype/OVERHEIDop.gebiedsmarkering">Punt</meta:user-defined>
    <meta:user-defined meta:name="DC.title">Bekendmaking omgevingsvergunning voor een wateractiviteit voor het leggen van een kabel ter hoogte van Havenkade 18A te Elburg</meta:user-defined>
    <meta:user-defined meta:name="DCTERMS.W3CDTF/DCTERMS.available">2025-04-29</meta:user-defined>
    <meta:user-defined meta:name="DCTERMS.W3CDTF/OVERHEIDop.jaargang">2025</meta:user-defined>
    <meta:user-defined meta:name="OVERHEIDop.publicationIssue">10402</meta:user-defined>
    <meta:user-defined meta:name="OVERHEIDop.WsbID/DC.identifier">wsb-2025-10402</meta:user-defined>
    <meta:user-defined meta:name="OVERHEIDop.versieInformatie"/>
  </office:meta>
</office:document-meta>
</file>