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Allee 5 te Ermelo en De Poel 7 te Wenum-Wie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in verschillende oppervlaktewaterlichamen A met natuurfunctie nabij Allee 5 te Ermelo en De Poel 7 te Wenum-Wiesel.</text:p>
            <text:p text:style-name="common-al">De vergunning is verzonden op 16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1 januari 2025 tot en met 3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1-0134/D2025-01-008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134/D2025-01-0084</meta:user-defined>
    <meta:user-defined meta:name="DCTERMS.abstract">Omgevingsvergunning voor een wateractiviteit voor het uitvoeren van diverse werkzaamheden in verschillende oppervlaktewaterlichamen A met natuurfunctie nabij Allee 5 te Ermelo en De Poel 7 te Wenum-Wiesel.</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nabij Allee 5 te Ermelo en De Poel 7 te Wenum-Wiesel</meta:user-defined>
    <meta:user-defined meta:name="DCTERMS.W3CDTF/DCTERMS.available">2025-01-20</meta:user-defined>
    <meta:user-defined meta:name="DCTERMS.W3CDTF/OVERHEIDop.jaargang">2025</meta:user-defined>
    <meta:user-defined meta:name="OVERHEIDop.publicationIssue">1039</meta:user-defined>
    <meta:user-defined meta:name="OVERHEIDop.WsbID/DC.identifier">wsb-2025-1039</meta:user-defined>
    <meta:user-defined meta:name="OVERHEIDop.versieInformatie"/>
  </office:meta>
</office:document-meta>
</file>