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zes bruggen over een oppervlaktewaterlichaam nabij de Dragonderweg 12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zes bruggen over een oppervlaktewaterlichaam nabij de Dragonderweg 12 te Veenendaal. De vergunninghouder wil zes bruggen aanleggen over een oppervlaktewaterlichaam in een gebied in ontwikkeling. Er worden drie bruggen aangelegd ten behoeve van gemotoriseerd verkeer, twee bruggen ten behoeve van langzaam verkeer en één brug voor voetgangers.</text:p>
            <text:p text:style-name="common-al">De vergunning is verzonden op 25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pril 2025 tot en met 10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3-0088/D2025-03-15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8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3-0088/D2025-03-1512</meta:user-defined>
    <meta:user-defined meta:name="DCTERMS.abstract">Watervergunning voor het aanleggen van zes bruggen over een oppervlaktewaterlichaam nabij de Dragonderweg 12 te Veenendaal. </meta:user-defined>
    <dc:language>nl</dc:language>
    <meta:user-defined meta:name="OVERHEIDop.locatietype/OVERHEIDop.gebiedsmarkering">Adres</meta:user-defined>
    <meta:user-defined meta:name="DC.title">Bekendmaking omgevingsvergunning voor een wateractiviteit voor het aanleggen van zes bruggen over een oppervlaktewaterlichaam nabij de Dragonderweg 12 te Veenendaal</meta:user-defined>
    <meta:user-defined meta:name="DCTERMS.W3CDTF/DCTERMS.available">2025-04-29</meta:user-defined>
    <meta:user-defined meta:name="DCTERMS.W3CDTF/OVERHEIDop.jaargang">2025</meta:user-defined>
    <meta:user-defined meta:name="OVERHEIDop.publicationIssue">10385</meta:user-defined>
    <meta:user-defined meta:name="OVERHEIDop.WsbID/DC.identifier">wsb-2025-10385</meta:user-defined>
    <meta:user-defined meta:name="OVERHEIDop.versieInformatie"/>
  </office:meta>
</office:document-meta>
</file>