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-Zeelandweg 1045AL Amsterdam - AGV - WN2025-001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-Zeelandweg 1045AL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4-04-2025 en geregistreerd onder zaaknummer WN2025-00191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38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8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910</meta:user-defined>
    <meta:user-defined meta:name="DCTERMS.abstract">Omgevingsvergunning Water, Liander N.V., ter hoogte van Nieuw-Zeelandweg 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-Zeelandweg 1045AL Amsterdam - AGV - WN2025-00191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384</meta:user-defined>
    <meta:user-defined meta:name="OVERHEIDop.WsbID/DC.identifier">wsb-2025-10384</meta:user-defined>
    <meta:user-defined meta:name="OVERHEIDop.versieInformatie"/>
  </office:meta>
</office:document-meta>
</file>