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Ontwerpbegroting 2026 van Aqualysis</text:p>
      <text:section text:name="regeling_id1-3-2" text:style-name="regeling">
        <text:section text:name="aanhef_id1-3-2-1" text:style-name="aanhef">
          <text:section text:name="preambule_id1-3-2-1-1" text:style-name="preambule">
            <text:p text:style-name="al">Het dagelijks bestuur maakt bekend dat de ontwerpbegroting 2026 van de bedrijfsvoeringsorganisatie Aqualysis ter inzage ligt.</text:p>
            <text:p text:style-name="al"/>
            <text:p text:style-name="al">
            <text:span text:style-name="nadrukvet">Wat is de bedrijfsvoeringsorganisatie Aqualysis?</text:span>
          </text:p>
            <text:p text:style-name="al">Aqualysis is het gezamenlijk centrale waterschapslaboratorium voor vijf waterschappen: Drents Overijsselse Delta, Rijn en IJssel, Vallei en Veluwe, Vechtstromen en Zuiderzeeland.</text:p>
            <text:p text:style-name="al">Aqualysis is een zogenaamde gemeenschappelijke regeling. Een gemeenschappelijke regeling is een besluit op grond van de Wet gemeenschappelijke regelingen waarmee de waterschappen formeel samenwerken en de bedrijfsvoeringsorganisatie Aqualysis hebben opgericht. Zie ook: https://www.aqualysis.nl/</text:p>
            <text:p text:style-name="al"/>
            <text:p text:style-name="al">
            <text:span text:style-name="nadrukvet">Wat is de ontwerpbegroting 2026?</text:span>
          </text:p>
            <text:p text:style-name="al">Voor de aan haar opgedragen taken stelt Aqualysis jaarlijks een begroting op. In de begroting staat wat Aqualysis volgend jaar gaat doen, hoeveel dat kost en welke gevolgen dat heeft voor de deelnemers aan de gemeenschappelijke regeling. Ook zijn de verwachte ontwikkelingen voor de jaren erna weergegeven.</text:p>
            <text:p text:style-name="al"/>
            <text:p text:style-name="al">
            <text:span text:style-name="nadrukvet">Ter inzage</text:span>
          </text:p>
            <text:p text:style-name="al">De ontwerpbegroting 2026, met daarin opgenomen de meerjarenraming 2027-2030, van de GR Aqualysis ligt met ingang van 1 mei 2025 tot en met 6 juni 2025 digitaal ter inzage en zijn te raadplegen via de link hiernaast bij externe bijlagen.</text:p>
            <text:p text:style-name="al"/>
            <text:p text:style-name="al">
            <text:span text:style-name="nadrukvet">Zienswijze</text:span>
          </text:p>
            <text:p text:style-name="al">Zienswijzen op deze ontwerpbegroting kunt u tot en met 6 juni 2025 schriftelijk indienen bij college van dijkgraaf en hoogheemraden van Waterschap Zuiderzeeland, Postbus 229, 8200 AE Lelystad.</text:p>
            <text:p text:style-name="al"/>
            <text:p text:style-name="al">
            <text:span text:style-name="nadrukvet">Vervolg</text:span>
          </text:p>
            <text:p text:style-name="al">De ontwerpbegroting 2026 van Aqualysis wordt behandeld in de vergadering van het algemeen bestuur van Zuiderzeeland op 10 juni 2025. Waterschap Zuiderzeeland kan reageren op de ontwerpbegroting 2026 van Aqualysis. Dit heet het indienen van een zienswijze.</text:p>
            <text:p text:style-name="al">De begroting 2026 van Aqualysis wordt door het bestuur van Aqualysis vastgesteld.</text:p>
            <text:p text:style-name="al">U kunt niet bij de rechtbank (bestuursrechter) reageren (beroep instellen) tegen het vaststellen van de begroting 2026 van Aqualysis.</text:p>
            <text:p text:style-name="al"/>
            <text:p text:style-name="al">
            <text:span text:style-name="nadrukvet">Meer informatie</text:span>
          </text:p>
            <text:p text:style-name="al">Indien u vragen heeft naar aanleiding van deze kennisgeving, dan kunt u op werkdagen contact opnemen met de afdeling Informatie, Team Waterinformatie, 0320-2749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3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Natuur en milieu | Organisatie en beleid</meta:user-defined>
    <meta:user-defined meta:name="OVERHEIDop.referentienummer">N.v.t.</meta:user-defined>
    <meta:user-defined meta:name="DCTERMS.abstract">Het dagelijks bestuur maakt bekend dat de ontwerpbegroting 2026 van de bedrijfsvoeringsorganisatie Aqualysis ter inzage ligt.</meta:user-defined>
    <dc:language>nl</dc:language>
    <meta:user-defined meta:name="OVERHEIDop.locatietype/OVERHEIDop.gebiedsmarkering">Vlak</meta:user-defined>
    <meta:user-defined meta:name="DC.title">Waterschap Zuiderzeeland - Kennisgeving Ontwerpbegroting 2026 van Aqualysis</meta:user-defined>
    <meta:user-defined meta:name="DCTERMS.W3CDTF/DCTERMS.available">2025-05-01</meta:user-defined>
    <meta:user-defined meta:name="OVERHEIDop.externeBijlage">Ontwerpbegroting 2026 van Aqualysis|exb-2025-15971</meta:user-defined>
    <meta:user-defined meta:name="DCTERMS.W3CDTF/OVERHEIDop.jaargang">2025</meta:user-defined>
    <meta:user-defined meta:name="OVERHEIDop.publicationIssue">10381</meta:user-defined>
    <meta:user-defined meta:name="OVERHEIDop.WsbID/DC.identifier">wsb-2025-10381</meta:user-defined>
    <meta:user-defined meta:name="OVERHEIDop.versieInformatie"/>
  </office:meta>
</office:document-meta>
</file>