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met mantelbuis nabij De Grote Kranerweerd in Zwartsluis en nabij Randweg in Hasselt</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aterschap Drents Overijsselse Delta een omgevingsvergunning wateractiviteit verleend voor het aanleggen van kabels met mantelbuis: door middel van een gestuurde boring binnen regionale waterkering 901 inclusief beschermingszone A en profiel van vrije ruimte, binnen regionale waterkering 901 inclusief beschermingszone A en profiel van vrije ruimte en door middel van gestuurde boringen binnen primaire waterkering 10 inclusief beschermingszone A en het profiel van vrije ruimte nabij De Grote Kranerweerd in Zwartsluis en nabij Randweg in Hasselt (dossiernummer Z/25/066944). De vergunning is op 25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5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aanleggen van kabels met mantelbuis nabij De Grote Kranerweerd in Zwartsluis en nabij Randweg in Hasselt</meta:user-defined>
    <meta:user-defined meta:name="DCTERMS.W3CDTF/DCTERMS.available">2025-04-29</meta:user-defined>
    <meta:user-defined meta:name="DCTERMS.W3CDTF/OVERHEIDop.jaargang">2025</meta:user-defined>
    <meta:user-defined meta:name="OVERHEIDop.publicationIssue">10380</meta:user-defined>
    <meta:user-defined meta:name="OVERHEIDop.WsbID/DC.identifier">wsb-2025-10380</meta:user-defined>
    <meta:user-defined meta:name="OVERHEIDop.versieInformatie"/>
  </office:meta>
</office:document-meta>
</file>