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886 het dempen en graven van oppervlaktewater en het plaatsen van beschoeiing ter hoogte van de Meerburgerlaan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283 m² overig oppervlaktewater; </text:p>
            <text:p text:style-name="common-al">b. het graven van 283 m² overig oppervlaktewater en plaatsen beschoeiing ter hoogte van de Meerburgerlaan in Stomp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8886 het dempen en graven van oppervlaktewater en het plaatsen van beschoeiing ter hoogte van de Meerburgerlaan in Stompwijk.</meta:user-defined>
    <meta:user-defined meta:name="OVERHEIDop.datumEindeReactietermijn">2025-06-07</meta:user-defined>
    <meta:user-defined meta:name="OVERHEIDop.TilID/OVERHEIDop.terinzageleggingOP">til-2025-14119</meta:user-defined>
    <meta:user-defined meta:name="DCTERMS.W3CDTF/DCTERMS.available">2025-04-29</meta:user-defined>
    <meta:user-defined meta:name="DCTERMS.W3CDTF/OVERHEIDop.jaargang">2025</meta:user-defined>
    <meta:user-defined meta:name="OVERHEIDop.publicationIssue">10372</meta:user-defined>
    <meta:user-defined meta:name="OVERHEIDop.WsbID/DC.identifier">wsb-2025-10372</meta:user-defined>
    <meta:user-defined meta:name="OVERHEIDop.versieInformatie"/>
  </office:meta>
</office:document-meta>
</file>