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netbeheerderskast en cameramast in een regionale waterkering en het profiel van vrije ruimte en de beschermingszone van een a-watergang nabij Kampdijklaan 80a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netbeheerderskast en cameramast in een regionale waterkering en het profiel van vrije ruimte en de beschermingszone van een a-watergang nabij Kampdijklaan 80a te Vught. Het zaaknummer is 0654578200.</text:p>
            <text:p text:style-name="common-al">
            <text:span text:style-name="nadrukvet">Besluitdatum:</text:span> 25-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6-06-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8200</meta:user-defined>
    <meta:user-defined meta:name="DCTERMS.abstract">Plaatsen mast en netbeheerderskast, regionale waterkering, Kampdijklaan Vught</meta:user-defined>
    <dc:language>nl</dc:language>
    <meta:user-defined meta:name="OVERHEIDop.locatietype/OVERHEIDop.gebiedsmarkering">Vlak</meta:user-defined>
    <meta:user-defined meta:name="DC.title">Omgevingsvergunning verleend voor het plaatsen en behouden van een netbeheerderskast en cameramast in een regionale waterkering en het profiel van vrije ruimte en de beschermingszone van een a-watergang nabij Kampdijklaan 80a te Vught</meta:user-defined>
    <meta:user-defined meta:name="DCTERMS.W3CDTF/DCTERMS.available">2025-04-29</meta:user-defined>
    <meta:user-defined meta:name="DCTERMS.W3CDTF/OVERHEIDop.jaargang">2025</meta:user-defined>
    <meta:user-defined meta:name="OVERHEIDop.publicationIssue">10371</meta:user-defined>
    <meta:user-defined meta:name="OVERHEIDop.WsbID/DC.identifier">wsb-2025-10371</meta:user-defined>
    <meta:user-defined meta:name="OVERHEIDop.versieInformatie"/>
  </office:meta>
</office:document-meta>
</file>