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erste Molenweg 8a te Hoeven.</text:p>
      <text:section text:name="zakelijke-mededeling_id1-3-2" text:style-name="zakelijke-mededeling">
        <text:section text:name="zakelijke-mededeling-tekst_id1-3-2-1" text:style-name="zakelijke-mededeling-tekst">
          <text:section text:name="tekst_id1-3-2-1-1" text:style-name="tekst">
            <text:p text:style-name="common-al">Besluitnummer 901898 ingevolge de Waterschapsverordening waterschap Brabantse Delta 2024 bekend gemaakt op 24 april 2025 voor het aanleggen, hebben en onderhouden van twee tijdelijke dammen met duikers, voor de duur van 26 mei 2025 tot en met 24 augustus 2025, in B-wateren OWL11105 en OWL11102 ter hoogte van de Eerste Molenweg 8A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erste Molenweg 8a te Hoeven.</meta:user-defined>
    <meta:user-defined meta:name="DCTERMS.W3CDTF/DCTERMS.available">2025-04-28</meta:user-defined>
    <meta:user-defined meta:name="DCTERMS.W3CDTF/OVERHEIDop.jaargang">2025</meta:user-defined>
    <meta:user-defined meta:name="OVERHEIDop.externeBijlage">Besluit 901898|exb-2025-15960</meta:user-defined>
    <meta:user-defined meta:name="OVERHEIDop.externeBijlage">895701-A|exb-2025-15961</meta:user-defined>
    <meta:user-defined meta:name="OVERHEIDop.externeBijlage">895701-B|exb-2025-15962</meta:user-defined>
    <meta:user-defined meta:name="OVERHEIDop.externeBijlage">895701-C|exb-2025-15963</meta:user-defined>
    <meta:user-defined meta:name="OVERHEIDop.publicationIssue">10369</meta:user-defined>
    <meta:user-defined meta:name="OVERHEIDop.WsbID/DC.identifier">wsb-2025-10369</meta:user-defined>
    <meta:user-defined meta:name="OVERHEIDop.versieInformatie"/>
  </office:meta>
</office:document-meta>
</file>