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ude Tilburgsebaan-Boslaan te Dorst.</text:p>
      <text:section text:name="zakelijke-mededeling_id1-3-2" text:style-name="zakelijke-mededeling">
        <text:section text:name="zakelijke-mededeling-tekst_id1-3-2-1" text:style-name="zakelijke-mededeling-tekst">
          <text:section text:name="tekst_id1-3-2-1-1" text:style-name="tekst">
            <text:p text:style-name="common-al">Besluitnummer 884351 ingevolge de Waterschapsverordening waterschap Brabantse Delta 2024 bekend gemaakt op 24 april 2025 voor het het onttrekken van grondwater als gevolg van bemalingswerkzaamheden voor de aanleg van riolering en kelders ten behoeve van de woningbouwontwikkeling “Dorst-Oost” ter hoogte van de Oude Tilburgsebaan-Boslaan te Dorst in de gemeente Oosterhou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6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6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6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Oude Tilburgsebaan-Boslaan te Dorst.</meta:user-defined>
    <meta:user-defined meta:name="DCTERMS.W3CDTF/DCTERMS.available">2025-04-28</meta:user-defined>
    <meta:user-defined meta:name="DCTERMS.W3CDTF/OVERHEIDop.jaargang">2025</meta:user-defined>
    <meta:user-defined meta:name="OVERHEIDop.externeBijlage">Besluit 884351|exb-2025-15956</meta:user-defined>
    <meta:user-defined meta:name="OVERHEIDop.externeBijlage">Besluit 884347|exb-2025-15957</meta:user-defined>
    <meta:user-defined meta:name="OVERHEIDop.publicationIssue">10367</meta:user-defined>
    <meta:user-defined meta:name="OVERHEIDop.WsbID/DC.identifier">wsb-2025-10367</meta:user-defined>
    <meta:user-defined meta:name="OVERHEIDop.versieInformatie"/>
  </office:meta>
</office:document-meta>
</file>