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oorstraat/ Bened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98109 ingevolge de Waterschapsverordening waterschap Brabantse Delta 2024 bekend gemaakt op 24 april 2025 voor het aanleggen, hebben en onderhouden van elektrakabels, gasleidingen, waterleidingen ten behoeve van het vervangen van bestaande kabels en leidingen en verzwaren van elektra in, op of onder een waterkering bij ons waterschap bekend als de primaire waterkeringen DWK00413, DWK00431, DWK00432 en DWK00433 ter hoogte van de Voorstraat/ Benedenkade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oorstraat/ Benedenkade te Willemstad.</meta:user-defined>
    <meta:user-defined meta:name="DCTERMS.W3CDTF/DCTERMS.available">2025-04-28</meta:user-defined>
    <meta:user-defined meta:name="DCTERMS.W3CDTF/OVERHEIDop.jaargang">2025</meta:user-defined>
    <meta:user-defined meta:name="OVERHEIDop.externeBijlage">Besluit 898109|exb-2025-15947</meta:user-defined>
    <meta:user-defined meta:name="OVERHEIDop.externeBijlage">0652845891-A|exb-2025-15948</meta:user-defined>
    <meta:user-defined meta:name="OVERHEIDop.externeBijlage">DO-B18019_LD|exb-2025-15949</meta:user-defined>
    <meta:user-defined meta:name="OVERHEIDop.externeBijlage">DO-B18019_LS_OVL|exb-2025-15950</meta:user-defined>
    <meta:user-defined meta:name="OVERHEIDop.externeBijlage">DO-B18019_MS|exb-2025-15951</meta:user-defined>
    <meta:user-defined meta:name="OVERHEIDop.externeBijlage">P14420095-TEK-UO-05-WEG (1 t/m 3)|exb-2025-15952</meta:user-defined>
    <meta:user-defined meta:name="OVERHEIDop.externeBijlage">P14420095-TEK-UO-WHH-03 (1 t/m 9).|exb-2025-15953</meta:user-defined>
    <meta:user-defined meta:name="OVERHEIDop.externeBijlage">P14420013-TEK|exb-2025-15954</meta:user-defined>
    <meta:user-defined meta:name="OVERHEIDop.publicationIssue">10365</meta:user-defined>
    <meta:user-defined meta:name="OVERHEIDop.WsbID/DC.identifier">wsb-2025-10365</meta:user-defined>
    <meta:user-defined meta:name="OVERHEIDop.versieInformatie"/>
  </office:meta>
</office:document-meta>
</file>