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ekoeksedijk 8A en de Schan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7 april 2025 met registratienummer 0652902508 voor het aanbrengen van verharding en het plaatsen van afrasteringen aan de Koekoeksedijk, ter hoogte van nr. 8A, en aan de Schansdijk te Zevenbergen in boezemkades DWK00878 en DWK00879 en langs A-watergang 'Roode Vaart Noord' (OVK99980) ten behoeve van het creëren van een tijdelijke bouwplaats.</text:p>
            <text:p text:style-name="common-al"/>
            <text:p text:style-name="common-al">Indien u meer informatie wenst over de aanvraag kunt u contact opnemen via vergunningen@brabantsedelta.nl.</text:p>
            <text:p text:style-name="common-al"/>
            <text:p text:style-name="last-al">Breda, 28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Koekoeksedijk 8A en de Schansdijk te Zevenbergen.</meta:user-defined>
    <meta:user-defined meta:name="DCTERMS.W3CDTF/DCTERMS.available">2025-04-28</meta:user-defined>
    <meta:user-defined meta:name="DCTERMS.W3CDTF/OVERHEIDop.jaargang">2025</meta:user-defined>
    <meta:user-defined meta:name="OVERHEIDop.publicationIssue">10364</meta:user-defined>
    <meta:user-defined meta:name="OVERHEIDop.WsbID/DC.identifier">wsb-2025-10364</meta:user-defined>
    <meta:user-defined meta:name="OVERHEIDop.versieInformatie"/>
  </office:meta>
</office:document-meta>
</file>