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edeeltelijk perceel grond met bedrijfswoning nabij Middenweg 16, 1394 AK Nederhorst den Berg. </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p text:style-name="al">
            <text:span text:style-name="nadrukvet">Locatie:</text:span> perceel gelegen Middenweg 16 1394 AK Nederhorst den Berg.</text:p>
            <text:p text:style-name="al">
            <text:span text:style-name="nadrukvet">Perceel:</text:span> Nederhorst den Berg, sectie C, nummer 4691 gedeeltelijk, circa 1000 m² (hierna: “het perceel”).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angaan van een verkoopovereenkomst. </text:span>
          </text:p>
            <text:p text:style-name="al"/>
            <text:p text:style-name="al">Waterschap Amstel, Gooi en Vecht is voornemens om een verkoopovereenkomst voor het in de aanhef vermelde gedeelte van het perceel en de bedrijfswoning te sluiten met de bewoner van de woning en eigenaar van het aangrenzende perceel met loods gelegen nabij Middenweg 16 Nederhorst den Berg. De potentiële koper wil in de woning blijven wonen en betrekken bij zijn bedrijf.</text:p>
            <text:p text:style-name="al"/>
            <text:p text:style-name="al">Het te verkopen perceel met daarop de bedrijfswoning ligt tussen het gemaal en de loods van de beoogd koper (eigenaar van het aangrenzende perceel) en de loods is alleen bereikbaar via het te kopen perceel grond. </text:p>
            <text:p text:style-name="al">De bedrijfswoning is al langdurig in gebruik bij de aangrenzend perceeleigenaar die ook investeringen hebben gepleegd in de woning.</text:p>
            <text:p text:style-name="al">het betreft een uitbreiding van een perceel in vol eigendom van de beoogd koper, waarbij de beoogde uitbreiding aantoonbaar een optimalisatie oplevert van de gehele kavel; </text:p>
            <text:p text:style-name="al"/>
            <text:p text:style-name="al">Het Waterschap Amstel, Gooi en Vecht meent dat de eigenaar van het aangrenzende perceel gelegen nabij Middenweg 16 Nederhorst den Berg, gezien voornoemde omstandigheden en de ligging van het perceel, de enige serieuze gegadigde is die in aanmerking komt voor de (beoogde) verkoop van het perceelgedeelte en bedrijfswoning.</text:p>
            <text:p text:style-name="al"/>
            <text:p text:style-name="al">Gelet op vorenstaande over- wegingen zijn wij van oordeel dat het verkopen kan plaatsvinden zonder bredere selectieprocedure. Volstaan wordt met deze voorafgaande bekendmaking. Indien u zich niet kunt verenigen met dit voornemen, dan dient u dit uiterlijk 20 kalenderdagen, ingaande de dag na deze publicatie, kenbaar te maken door middel van een gemotiveerd bericht aan grondzaken@waternet.nl, onder vermelding van “Reactie op voornemen tot aangaan koopovereenkomst gedeeltelijk perceel gelegen bij Middenweg 16” </text:p>
            <text:p text:style-name="al"/>
            <text:p text:style-name="al">Amsterdam, 28 april 2024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erkoop gedeeltelijk perceel grond met bedrijfswoning nabij Middenweg 16 1394 AK Nederhorst den Berg.</meta:user-defined>
    <dc:language>nl</dc:language>
    <meta:user-defined meta:name="OVERHEIDop.locatietype/OVERHEIDop.gebiedsmarkering">Adres</meta:user-defined>
    <meta:user-defined meta:name="DC.title">Publicatie voornemen tot verkoop gedeeltelijk perceel grond met bedrijfswoning nabij Middenweg 16, 1394 AK Nederhorst den Berg.</meta:user-defined>
    <meta:user-defined meta:name="DCTERMS.W3CDTF/DCTERMS.available">2025-04-28</meta:user-defined>
    <meta:user-defined meta:name="OVERHEIDop.externeBijlage">verkoopschets|exb-2025-15913</meta:user-defined>
    <meta:user-defined meta:name="DCTERMS.W3CDTF/OVERHEIDop.jaargang">2025</meta:user-defined>
    <meta:user-defined meta:name="OVERHEIDop.publicationIssue">10362</meta:user-defined>
    <meta:user-defined meta:name="OVERHEIDop.WsbID/DC.identifier">wsb-2025-10362</meta:user-defined>
    <meta:user-defined meta:name="OVERHEIDop.versieInformatie"/>
  </office:meta>
</office:document-meta>
</file>