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7835 Dempen/graven, aanpassen kering naar hoge grond en ophogen nabij Dorpsstraat 3, Exmorra </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etterskip Fryslân een aanvraag ontvangen voor het dempen en graven, het aanpassen van een kering naar hoge grond en het ophogen van de kering, nabij Dorpsstraat 3 te Exmorr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7835 Dempen/graven, aanpassen kering naar hoge grond en ophogen nabij Dorpsstraat 3, Exmorra</meta:user-defined>
    <meta:user-defined meta:name="DCTERMS.W3CDTF/DCTERMS.available">2025-04-28</meta:user-defined>
    <meta:user-defined meta:name="DCTERMS.W3CDTF/OVERHEIDop.jaargang">2025</meta:user-defined>
    <meta:user-defined meta:name="OVERHEIDop.publicationIssue">10342</meta:user-defined>
    <meta:user-defined meta:name="OVERHEIDop.WsbID/DC.identifier">wsb-2025-10342</meta:user-defined>
    <meta:user-defined meta:name="OVERHEIDop.versieInformatie"/>
  </office:meta>
</office:document-meta>
</file>