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oomdijk/Krabbenwe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januari 2025 met registratienummer 0652867466 voor het aanleggen van CAI/ telecomkabels op de hoek van Leguijt en Boomdijk te Steenbergen en op de hoek van Krabbenweg en Boomdijk te Steenbergen, kruisend met overige waterkering DWK00516 en A-watergang "Boomvaart" (OVK05446) en in beschermd gebied, door middel van twee boogzinkers, ten behoeve van het vervangen van 2 brug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oomdijk/Krabbenweg te Steenbergen.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34</meta:user-defined>
    <meta:user-defined meta:name="OVERHEIDop.WsbID/DC.identifier">wsb-2025-1034</meta:user-defined>
    <meta:user-defined meta:name="OVERHEIDop.versieInformatie"/>
  </office:meta>
</office:document-meta>
</file>