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dammen met duiker ter plaatse van Hannah Höchpad 26, Rotterdam. </text:p>
      <text:section text:name="zakelijke-mededeling_id1-3-2" text:style-name="zakelijke-mededeling">
        <text:section text:name="zakelijke-mededeling-tekst_id1-3-2-1" text:style-name="zakelijke-mededeling-tekst">
          <text:section text:name="tekst_id1-3-2-1-1" text:style-name="tekst">
            <text:p text:style-name="common-al">(zaak 239977, verzenddatum 25 april 2025)</text:p>
            <text:p text:style-name="common-al"/>
            <text:p text:style-name="common-al">Het hoogheemraadschap heeft een tijdelijke omgevingsvergunning voor een wateractiviteit verleend. De omgevingsvergunning gaat over :</text:p>
            <text:p text:style-name="common-al">het aanbrengen of wijzigen van een dam met duiker in een oppervlaktewaterlichaam</text:p>
            <text:p text:style-name="common-al">het aanbrengen van een dam met duiker in een waterkering </text:p>
            <text:p text:style-name="common-al">tot en met 17 juli 2026. </text:p>
            <text:p text:style-name="common-al">De activiteiten worden uitgevoerd ter plaatse van Hannah Höchpad 26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33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3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3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7232</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dammen met duiker ter plaatse van Hannah Höchpad 26, Rotterdam.</meta:user-defined>
    <meta:user-defined meta:name="DCTERMS.W3CDTF/DCTERMS.available">2025-04-28</meta:user-defined>
    <meta:user-defined meta:name="DCTERMS.W3CDTF/OVERHEIDop.jaargang">2025</meta:user-defined>
    <meta:user-defined meta:name="OVERHEIDop.publicationIssue">10339</meta:user-defined>
    <meta:user-defined meta:name="OVERHEIDop.WsbID/DC.identifier">wsb-2025-10339</meta:user-defined>
    <meta:user-defined meta:name="OVERHEIDop.versieInformatie"/>
  </office:meta>
</office:document-meta>
</file>