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1433GS Kudelstaart - AGV - WN2025-000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erenweg  1433GS Kudelstaar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6-01-2025 en geregistreerd onder zaaknummer WN2025-00023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33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30</meta:user-defined>
    <meta:user-defined meta:name="DCTERMS.abstract">Omgevingsvergunning Water, Liander N.V., Herenweg 9a in Kudelstaar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1433GS Kudelstaart - AGV - WN2025-000230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33</meta:user-defined>
    <meta:user-defined meta:name="OVERHEIDop.WsbID/DC.identifier">wsb-2025-1033</meta:user-defined>
    <meta:user-defined meta:name="OVERHEIDop.versieInformatie"/>
  </office:meta>
</office:document-meta>
</file>