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van Waterschap Rivierenland heeft besloten tot het toepassen van spoedbestuursdwang</text:p>
      <text:section text:name="zakelijke-mededeling_id1-3-2" text:style-name="zakelijke-mededeling">
        <text:section text:name="zakelijke-mededeling-tekst_id1-3-2-1" text:style-name="zakelijke-mededeling-tekst">
          <text:section text:name="tekst_id1-3-2-1-1" text:style-name="tekst">
            <text:p text:style-name="common-al">Op dinsdag 8 april 2025 heeft een toezichthouder van Waterschap Rivierenland geconstateerd dat er een dumping (directe lozing) van chemisch afval heeft plaatsgevonden op de primaire watergang met nummer 095180, gelegen langs het fietspad Mulderskamp (grenzend aan de Bijsterhuizen) te Wijchen. Het primaire water is een oppervlaktewaterlichaam in de zin van de Omgevingswet.</text:p>
            <text:p text:style-name="common-al">Het waterschap heeft via het toepassen van zeer spoedeisende bestuursdwang het chemisch afval laten afvoeren om verdere ernstige verontreiniging van het oppervlaktewater te voorkomen en de gevolgen van deze verontreiniging voor de waterkwaliteit zoveel mogelijk te beperken.</text:p>
            <text:p text:style-name="common-al">
            <text:span text:style-name="nadrukvet">Overtreding</text:span>
          </text:p>
            <text:p text:style-name="common-al">De dumping van het chemisch afval is een overtreding van het lozingsverbod, zoals dat is opgenomen in artikel 3.19.2 van de Waterschapsverordening Waterschap Rivierenland. In dit artikel is een verbod opgenomen om zonder omgevingsvergunning stoffen te brengen in een oppervlaktewaterlichaam. Ook is het een overtreding van de specifieke zorgplicht, artikel 1.4.1 van de WsV. In dit artikel staat (kort samengevat) dat degene die een activiteit uitvoert aan het watersysteem van Waterschap Rivierenland of een onderdeel daarvan en die weet of redelijkerwijs kan vermoeden dat zijn activiteit nadelige gevolgen kan hebben voor het watersysteem die activiteit achterwege laat.</text:p>
            <text:p text:style-name="common-al">De overtreder(s) van dit verbod is (zijn) tot op heden niet bekend.</text:p>
            <text:p text:style-name="common-al">
            <text:span text:style-name="nadrukvet">Waterkwaliteit</text:span>
          </text:p>
            <text:p text:style-name="common-al">Het waterschap heeft tot doel een goede kwaliteit van het oppervlaktewater te bevorderen en is belast met het nemen van maatregelen tot bescherming van deze hoedanigheid. Gelet op de mogelijke gevolgen van de dumping voor de waterkwaliteit was het noodzakelijk dat onmiddellijk maatregelen zouden worden getroffen om (mogelijke) schade te voorkomen. </text:p>
            <text:p text:style-name="common-al">
            <text:span text:style-name="nadrukvet">Maatregelen</text:span>
          </text:p>
            <text:p text:style-name="common-al">In verband met het spoedeisende karakter hebben wij daarom op 8 april 2025, op grond van artikel 3.19.2 van de Waterschapsverordening Waterschap Rivierenland, zeer spoedeisende bestuursdwang toegepast bestaande uit het laten afvoeren van het chemisch afval uit de watergang door een specialistisch bedrijf. </text:p>
            <text:p text:style-name="common-al">
            <text:span text:style-name="nadrukvet">Bekendmaking</text:span>
          </text:p>
            <text:p text:style-name="common-al">Omdat in dit geval zeer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24 april 2025 op schrift gestelde beschikking door middel van deze publicatie achteraf bekend.</text:p>
            <text:p text:style-name="common-al">
            <text:span text:style-name="nadrukvet">Kostenverhaal</text:span>
          </text:p>
            <text:p text:style-name="common-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common-al">
            <text:span text:style-name="nadrukvet">Inzien stukken</text:span>
          </text:p>
            <text:p text:style-name="common-al">Tot zes weken na de datum van publicatie kunnen de stukken tijdens kantooruren worden ingezien op het kantoor van Waterschap Rivierenland aan de Blomboogerd 1 te Tiel. Tegen vergoeding van de kosten kan een kopie van het besluit worden toegezonden.</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Regelen en aanvragen”. </text:p>
            <text:p text:style-name="common-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text:a xlink:href="https://www.rechtspraak.nl/Naar-de-rechter/rechtszaak-beginnen-overheidsorganisatie" xlink:type="simple">https://www.rechtspraak.nl/Naar-de-rechter/rechtszaak-beginnen-overheidsorganisatie</text:a>. Daarvoor moet u wel beschikken over een elektronische handtekening (DigiD). Kijk op de genoemde site voor de precieze voorwaarden.</text:p>
            <text:p text:style-name="common-al">
            <text:span text:style-name="nadrukvet">Vragen?</text:span>
          </text:p>
            <text:p text:style-name="common-al">Heeft u vragen dan kunt u contact opnemen met de afdeling Vergunningen, Toezicht en Handhaving, telefonisch bereikbaar onder nummer 0344-649410.</text:p>
            <text:p text:style-name="common-al">Hoogachtend,</text:p>
            <text:p text:style-name="common-al">namens het college van dijkgraaf en heemraden van Waterschap Rivierenland,</text:p>
            <text:p text:style-name="common-al">ing. J.H. van Gellecum</text:p>
            <text:p text:style-name="last-al">hoofd van de afdeling Vergunningen,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aterschap</meta:user-defined>
    <meta:user-defined meta:name="DC.title">Het college van dijkgraaf en heemraden van Waterschap Rivierenland heeft besloten tot het toepassen van spoedbestuursdwang</meta:user-defined>
    <meta:user-defined meta:name="DCTERMS.W3CDTF/DCTERMS.available">2025-04-28</meta:user-defined>
    <meta:user-defined meta:name="DCTERMS.W3CDTF/OVERHEIDop.jaargang">2025</meta:user-defined>
    <meta:user-defined meta:name="OVERHEIDop.publicationIssue">10328</meta:user-defined>
    <meta:user-defined meta:name="OVERHEIDop.WsbID/DC.identifier">wsb-2025-10328</meta:user-defined>
    <meta:user-defined meta:name="OVERHEIDop.versieInformatie"/>
  </office:meta>
</office:document-meta>
</file>