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WN2024-005684 voor dijkverbetering Geuzensloot en: ontwerp-besluit leggerwijziging, ontwerp-besluit nadere regels, ontwerp-besluit wijziging werkingsgebieden, m.e.r.-beoordelingsbesluit dijkverbetering Geuzensloot, BBV25.01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ienswijzeperiode: woensdag 30 april 2025 tot en met dinsdag 10 juni 2025 </text:span>
          </text:p>
            <text:p text:style-name="common-al"/>
            <text:p text:style-name="common-al">Waterschap Amstel, Gooi en Vecht (AGV) is van plan om een vergunning te verlenen op grond van de Omgevingswet. De vergunning heeft betrekking op de volgende activiteiten: de dijk over de trajecten P033-001, P033-002 en P034-001 met een lengte van 3,4 km te verbeteren zodat deze weer voldoet aan de waterveiligheidsnorm. </text:p>
            <text:p text:style-name="common-al"/>
            <text:p text:style-name="common-al">Traject: Geuzensloot P033-001, P033-002 en P034-001</text:p>
            <text:p text:style-name="common-al">Dijkvak vergunning: P033-001, P033-002 en P034-001 </text:p>
            <text:p text:style-name="common-al">Dijkvak leggerwijziging: 2,4,8,10 (deels), 11, 13, 14 15 </text:p>
            <text:p text:style-name="common-al">Polders: polder Oukoop, polder Baambrugge Westzijds, en de polder Groot Wilnis-Vinkeveen (achterland). (Geuzensloot is onderdeel van de Amstellandboezem) </text:p>
            <text:p text:style-name="common-al">Gemeente: Stichtse Vecht en De Ronde Venen </text:p>
            <text:p text:style-name="common-al">Lengte traject project: 3,4 km. </text:p>
            <text:p text:style-name="common-al"/>
            <text:p text:style-name="common-al">
            <text:span text:style-name="nadrukvet">Uitvoeringsplan</text:span>
          </text:p>
            <text:p text:style-name="common-al">Een uitvoeringsplan is onderdeel van de vergunning eigen dienst. In dit plan staat onder andere welke werkzaamheden het waterschap wil uitvoeren om ervoor te zorgen dat de dijk blijft voldoen aan de gestelde eisen. Tevens wordt er in toegelicht op welke wijze de werkzaamheden worden uitgevoerd. Ook is beschreven welke voorzieningen worden getroffen om eventuele nadelige gevolgen ongedaan te maken of te beperken. </text:p>
            <text:p text:style-name="common-al"/>
            <text:p text:style-name="common-al">
            <text:span text:style-name="nadrukvet">Andere besluiten </text:span>
          </text:p>
            <text:p text:style-name="common-al">Naast de ontwerp-vergunning, maakt AGV bekend dat een m.e.r.-beoordelingsbesluit is genomen. Ook is AGV voornemens om de legger en de werkingsgebieden bij de Waterschapsverordening te wijzigen.</text:p>
            <text:p text:style-name="common-al"/>
            <text:p text:style-name="common-al">
            <text:span text:style-name="nadrukvet">M.e.r.-beoordelingsbesluit </text:span>
          </text:p>
            <text:p text:style-name="common-al">Voor de dijkverbetering Geuzensloot heeft een m.e.r.-beoordeling plaatsgevonden. Hieruit blijkt dat de werkzaamheden geen belangrijk negatief effect hebben op natuur in het projectgebied. Het dagelijks bestuur van AGV heeft daarom besloten dat voor de dijkverbetering Geuzensloot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 </text:p>
            <text:p text:style-name="common-al"/>
            <text:p text:style-name="common-al">
            <text:span text:style-name="nadrukvet">Ontwerp-besluit leggerwijziging </text:span>
          </text:p>
            <text:p text:style-name="common-al">In een legger wordt door het waterschap vastgelegd aan welke eisen (o.a. ligging, afmetingen, constructie) een dijk moet voldoen en wie er onderhoudsplichtig zijn. De vergunning eigen dienst (met bijbehorend uitvoeringsplan) geeft aanleiding om de legger te wijzigen. </text:p>
            <text:p text:style-name="common-al"/>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p text:style-name="common-al">
            <text:span text:style-name="nadrukvet">Inzien van de stukken </text:span>
          </text:p>
            <text:p text:style-name="common-al">Alle besluiten met de bijbehorende stukken zijn digitaal in te zien. Onder ‘Extra informatie’ (linker kolom) klikt u op ‘Bekijk documenten’ waar u de bestanden kunt downloaden. </text:p>
            <text:p text:style-name="common-al">Tevens zijn de stukken gedurende zes weken (30 april 2025 t/m 10 juni 2025) op afspraak in te zien op het kantoor van het waterschap op werkdagen van 9.00 uur tot 17.00 uur aan de Korte Ouderkerkerdijk 7 in Amsterdam. </text:p>
            <text:p text:style-name="common-al"/>
            <text:p text:style-name="common-al">
            <text:span text:style-name="nadrukvet">Zienswijze indienen </text:span>
          </text:p>
            <text:p text:style-name="common-al">U kunt uw zienswijze over de ontwerp-besluiten geven van woensdag 30 april 2025 tot en met dinsdag 10 juni 2025. Dit kan schriftelijk of mondeling. U kunt ook online een zienswijze indienen via <text:a xlink:href="http://www.agv.nl/inspraak" xlink:type="simple">Externe link:www.agv.nl/inspraak</text:a>. Een schriftelijke zienswijze kan gestuurd worden aan: het dagelijks bestuur van AGV, o.v.v. team Waterkeringen, Postbus 94370, 1090 GJ Amsterdam. Vermeldt u hierbij als onderwerp ‘zienswijze dijkverbetering Geuzensloot”.</text:p>
            <text:p text:style-name="common-al"/>
            <text:p text:style-name="common-al">
            <text:span text:style-name="nadrukvet">Contact</text:span>
          </text:p>
            <text:p text:style-name="common-al">Voor het kenbaar maken van een mondelinge zienswijze en/of meer informatie over de besluiten kunt u telefonisch contact opnemen met projectteam DVP Geuzensloot via telefoonnummer 0900 – 9394 (uw gebruikelijke belkosten). </text:p>
            <text:p text:style-name="common-al">U kunt ook een e-mail <text:a xlink:href="mailto:dijkenteamkeringen1@waternet.nl" xlink:type="simple">dijkenteamkeringen1@waternet.nl</text:a> LET OP: stuur geen zienswijze naar dit e-mailadres. U kunt online een zienswijze indienen via <text:a xlink:href="http://www.agv.nl/inspraak" xlink:type="simple">www.agv.nl/inspraak</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9 april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BV25.0182 - WN2024-005684</meta:user-defined>
    <meta:user-defined meta:name="DCTERMS.abstract">Ontwerp-vergunning WN2024-005684 voor dijkverbetering Geuzensloot en: ontwerp-besluit leggerwijziging, ontwerp-besluit nadere regels, ontwerp-besluit wijziging werkingsgebieden, m.e.r.-beoordelingsbesluit dijkverbetering Geuzensloot, BBV25.0182</meta:user-defined>
    <dc:language>nl</dc:language>
    <meta:user-defined meta:name="OVERHEIDop.locatietype/OVERHEIDop.gebiedsmarkering">Vlak</meta:user-defined>
    <meta:user-defined meta:name="DC.title">Ontwerp-vergunning WN2024-005684 voor dijkverbetering Geuzensloot en: ontwerp-besluit leggerwijziging, ontwerp-besluit nadere regels, ontwerp-besluit wijziging werkingsgebieden, m.e.r.-beoordelingsbesluit dijkverbetering Geuzensloot, BBV25.0182.</meta:user-defined>
    <meta:user-defined meta:name="OVERHEIDop.datumEindeReactietermijn">2025-06-10</meta:user-defined>
    <meta:user-defined meta:name="OVERHEIDop.TilID/OVERHEIDop.terinzageleggingOP">til-2025-14089</meta:user-defined>
    <meta:user-defined meta:name="DCTERMS.W3CDTF/DCTERMS.available">2025-04-29</meta:user-defined>
    <meta:user-defined meta:name="DCTERMS.W3CDTF/OVERHEIDop.jaargang">2025</meta:user-defined>
    <meta:user-defined meta:name="OVERHEIDop.publicationIssue">10327</meta:user-defined>
    <meta:user-defined meta:name="OVERHEIDop.WsbID/DC.identifier">wsb-2025-10327</meta:user-defined>
    <meta:user-defined meta:name="OVERHEIDop.versieInformatie"/>
  </office:meta>
</office:document-meta>
</file>