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waarbij de kering wordt gekruist nabij Dorpsstraat 1014 in Oudkarspel als onderdeel van Helix (Breekland-Oudkar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04-2025
				</text:p>
            <text:p text:style-name="common-al">
            <text:span text:style-name="nadrukvet"> Zaaknummer: </text:span> 202410308083
				</text:p>
            <text:p text:style-name="common-al">
            <text:span text:style-name="nadrukvet"> Besluitkenmerk: </text:span> 9999000006140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2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32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32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308083</meta:user-defined>
    <meta:user-defined meta:name="DCTERMS.abstract">het leggen van een kabel waarbij de kering wordt gekruist nabij Dorpsstraat 1014 in Oudkarspel als onderdeel van Helix (Breekland-Oudkarsp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leggen van een kabel waarbij de kering wordt gekruist nabij Dorpsstraat 1014 in Oudkarspel als onderdeel van Helix (Breekland-Oudkarspel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0326</meta:user-defined>
    <meta:user-defined meta:name="OVERHEIDop.WsbID/DC.identifier">wsb-2025-10326</meta:user-defined>
    <meta:user-defined meta:name="OVERHEIDop.versieInformatie"/>
  </office:meta>
</office:document-meta>
</file>