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breden van een bestaande dam ter plaatse van D 579 te Bleskensgraaf 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breden van een bestaande dam ter plaatse van D 579 te Bleskensgraaf ca 
</text:p>
            <text:p text:style-name="common-al">Zaaknummer: 241605
</text:p>
            <text:p text:style-name="common-al">DSO verzoeknummer: 2025042300728
</text:p>
            <text:p text:style-name="common-al">Ontvangst aanvraag: 23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2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32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32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1605</meta:user-defined>
    <meta:user-defined meta:name="DCTERMS.abstract">het verbreden van een bestaande dam ter plaatse van D 579 te Bleskensgraaf 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breden van een bestaande dam ter plaatse van D 579 te Bleskensgraaf ca</meta:user-defined>
    <meta:user-defined meta:name="DCTERMS.W3CDTF/DCTERMS.available">2025-04-28</meta:user-defined>
    <meta:user-defined meta:name="DCTERMS.W3CDTF/OVERHEIDop.jaargang">2025</meta:user-defined>
    <meta:user-defined meta:name="OVERHEIDop.publicationIssue">10325</meta:user-defined>
    <meta:user-defined meta:name="OVERHEIDop.WsbID/DC.identifier">wsb-2025-10325</meta:user-defined>
    <meta:user-defined meta:name="OVERHEIDop.versieInformatie"/>
  </office:meta>
</office:document-meta>
</file>