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Erlecomseweg 20a te Er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Erlecomseweg 20a te Erlecom 
</text:p>
            <text:p text:style-name="common-al">Zaaknummer: 241604
</text:p>
            <text:p text:style-name="common-al">DSO verzoeknummer: 2025042300861
</text:p>
            <text:p text:style-name="common-al">Ontvangst aanvraag: 23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2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604</meta:user-defined>
    <meta:user-defined meta:name="DCTERMS.abstract">het uitvoeren van kabelwerkzaamheden ter plaatse van Erlecomseweg 20a te Erlec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Erlecomseweg 20a te Erleco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324</meta:user-defined>
    <meta:user-defined meta:name="OVERHEIDop.WsbID/DC.identifier">wsb-2025-10324</meta:user-defined>
    <meta:user-defined meta:name="OVERHEIDop.versieInformatie"/>
  </office:meta>
</office:document-meta>
</file>