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t.b.v. het relinen van een riooltransportleiding tussen Duiven e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diverse werkzaamheden t.b.v. het relinen van een riooltransportleiding</text:p>
            <text:p text:style-name="common-al">Locatie: tussen Duiven en Arnhem</text:p>
            <text:p text:style-name="common-al">Zaaknummer: DSO2025013100197</text:p>
            <text:p text:style-name="common-al">Datum bekendmaking besluit: 2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diverse werkzaamheden t.b.v. het relinen van een riooltransportleiding tussen Duiven en Arnhem</meta:user-defined>
    <meta:user-defined meta:name="DCTERMS.W3CDTF/DCTERMS.available">2025-04-28</meta:user-defined>
    <meta:user-defined meta:name="DCTERMS.W3CDTF/OVERHEIDop.jaargang">2025</meta:user-defined>
    <meta:user-defined meta:name="OVERHEIDop.publicationIssue">10323</meta:user-defined>
    <meta:user-defined meta:name="OVERHEIDop.WsbID/DC.identifier">wsb-2025-10323</meta:user-defined>
    <meta:user-defined meta:name="OVERHEIDop.versieInformatie"/>
  </office:meta>
</office:document-meta>
</file>