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kabelwerkzaamheden ter plaatse van Pieter de Hoochplaats 1a te Alblass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kabelwerkzaamheden ter plaatse van Pieter de Hoochplaats 1a te Alblasserdam 
</text:p>
            <text:p text:style-name="common-al">Zaaknummer: 241588
</text:p>
            <text:p text:style-name="common-al">DSO verzoeknummer: 2025042300865
</text:p>
            <text:p text:style-name="common-al">Ontvangst aanvraag: 23-04-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321</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321</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321</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41588</meta:user-defined>
    <meta:user-defined meta:name="DCTERMS.abstract">het uitvoeren van kabelwerkzaamheden ter plaatse van Pieter de Hoochplaats 1a te Alblass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kabelwerkzaamheden ter plaatse van Pieter de Hoochplaats 1a te Alblasserdam</meta:user-defined>
    <meta:user-defined meta:name="DCTERMS.W3CDTF/DCTERMS.available">2025-04-28</meta:user-defined>
    <meta:user-defined meta:name="DCTERMS.W3CDTF/OVERHEIDop.jaargang">2025</meta:user-defined>
    <meta:user-defined meta:name="OVERHEIDop.publicationIssue">10321</meta:user-defined>
    <meta:user-defined meta:name="OVERHEIDop.WsbID/DC.identifier">wsb-2025-10321</meta:user-defined>
    <meta:user-defined meta:name="OVERHEIDop.versieInformatie"/>
  </office:meta>
</office:document-meta>
</file>