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graven of verbreden van een oppervlaktewaterlichaam ter plaatse van Korte Schenkel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5 en geregistreerd onder zaaknummer  VTH202504-07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20</meta:user-defined>
    <meta:user-defined meta:name="DCTERMS.abstract">het dempen, graven of verbreden van een oppervlaktewaterlichaam ter plaatse van Korte Schenkeldijk in Spijkenisse</meta:user-defined>
    <dc:language>nl</dc:language>
    <meta:user-defined meta:name="OVERHEIDop.locatietype/OVERHEIDop.gebiedsmarkering">Vlak</meta:user-defined>
    <meta:user-defined meta:name="DC.title">Kennisgeving aanvraag omgevingsvergunning voor het dempen, graven of verbreden van een oppervlaktewaterlichaam ter plaatse van Korte Schenkeldijk in Spijkenisse</meta:user-defined>
    <meta:user-defined meta:name="DCTERMS.W3CDTF/DCTERMS.available">2025-04-28</meta:user-defined>
    <meta:user-defined meta:name="DCTERMS.W3CDTF/OVERHEIDop.jaargang">2025</meta:user-defined>
    <meta:user-defined meta:name="OVERHEIDop.publicationIssue">10320</meta:user-defined>
    <meta:user-defined meta:name="OVERHEIDop.WsbID/DC.identifier">wsb-2025-10320</meta:user-defined>
    <meta:user-defined meta:name="OVERHEIDop.versieInformatie"/>
  </office:meta>
</office:document-meta>
</file>