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7136 legaliseren van een demping, dempen en verbreden meerdere watergangen t.h.v. Jetze Veldstraweg 25 (tot aan Wolvedyk) te Ouwsterhaule </text:p>
      <text:section text:name="zakelijke-mededeling_id1-3-2" text:style-name="zakelijke-mededeling">
        <text:section text:name="zakelijke-mededeling-tekst_id1-3-2-1" text:style-name="zakelijke-mededeling-tekst">
          <text:section text:name="tekst_id1-3-2-1-1" text:style-name="tekst">
            <text:p text:style-name="common-al">Op verzenddatum13 januari 2025 heeft het dagelijks bestuur van Wetterskip Fryslân een omgevingsvergunning wateractiviteit verleend aan Mts. J. en J.S. Akkerman te Ouwsterhaule, voor het legaliseren van een demping, het dempen van meerdere watergangen en het ter compensatie verbreden van meerdere watergangen ter hoogte van de Jetze Veldstraweg 25 (tot aan Wolvedyk) te Ouwsterhau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3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Vlak</meta:user-defined>
    <meta:user-defined meta:name="DC.title">Omgevingsvergunning wateractiviteit WF-707136 legaliseren van een demping, dempen en verbreden meerdere watergangen t.h.v. Jetze Veldstraweg 25 (tot aan Wolvedyk) te Ouwsterhaule</meta:user-defined>
    <meta:user-defined meta:name="DCTERMS.W3CDTF/DCTERMS.available">2025-01-20</meta:user-defined>
    <meta:user-defined meta:name="DCTERMS.W3CDTF/OVERHEIDop.jaargang">2025</meta:user-defined>
    <meta:user-defined meta:name="OVERHEIDop.publicationIssue">1032</meta:user-defined>
    <meta:user-defined meta:name="OVERHEIDop.WsbID/DC.identifier">wsb-2025-1032</meta:user-defined>
    <meta:user-defined meta:name="OVERHEIDop.versieInformatie"/>
  </office:meta>
</office:document-meta>
</file>