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oonhuis naast Maasdijk 27a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oonhuis naast Maasdijk 27a te Hedel 
</text:p>
            <text:p text:style-name="common-al">Zaaknummer: 241581
</text:p>
            <text:p text:style-name="common-al">DSO verzoeknummer: 2025042300911
</text:p>
            <text:p text:style-name="common-al">Ontvangst aanvraag: 23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581</meta:user-defined>
    <meta:user-defined meta:name="DCTERMS.abstract">het bouwen van een woonhuis naast Maasdijk 27a te He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woonhuis naast Maasdijk 27a te Hed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11</meta:user-defined>
    <meta:user-defined meta:name="OVERHEIDop.WsbID/DC.identifier">wsb-2025-10311</meta:user-defined>
    <meta:user-defined meta:name="OVERHEIDop.versieInformatie"/>
  </office:meta>
</office:document-meta>
</file>