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1843) Aanvraag omgevingsvergunning voor een wateractiviteit het plaatsen van een telecom mast en hekwerk in de beschermingszone van een a-water. De werkzaamheden vinden plaats in de buurt van Rondven 25 in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april 2025 een aanvraag voor een vergunning in het kader van de Omgevingswet voor een wateractiviteit ontvangen voor het plaatsen van een mast voor telecommunicatie en een hekwerk. De werkzaamheden vinden plaats in de buurt van Rondven 25 in Maarheeze. De aanvraag is geregistreerd met zaaknummer 053932184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184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1843</meta:user-defined>
    <meta:user-defined meta:name="DCTERMS.abstract">Plaatsen mast telecommunicatie - Rondven 25 in Maarhee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21843) Aanvraag omgevingsvergunning voor een wateractiviteit het plaatsen van een telecom mast en hekwerk in de beschermingszone van een a-water. De werkzaamheden vinden plaats in de buurt van Rondven 25 in Maarheeze</meta:user-defined>
    <meta:user-defined meta:name="DCTERMS.W3CDTF/DCTERMS.available">2025-04-28</meta:user-defined>
    <meta:user-defined meta:name="DCTERMS.W3CDTF/OVERHEIDop.jaargang">2025</meta:user-defined>
    <meta:user-defined meta:name="OVERHEIDop.publicationIssue">10302</meta:user-defined>
    <meta:user-defined meta:name="OVERHEIDop.WsbID/DC.identifier">wsb-2025-10302</meta:user-defined>
    <meta:user-defined meta:name="OVERHEIDop.versieInformatie"/>
  </office:meta>
</office:document-meta>
</file>