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Molenstraat 42 te Standdaarbuit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3 december 2024 met registratienummer 0652867571 voor het uitvoeren van diverse waterhuishoudkundige werkzaamheden aan de Molenstraat te Standdaarbuiten, ter hoogte van nr. 42, in overige waterkering DWK01557 en langs A-watergang "Mark" (OVK06645) met ecologische verbindingszone met een wateropgave, ten behoeve van het realiseren van 2 bedrijfsunits.</text:p>
            <text:p text:style-name="common-al"/>
            <text:p text:style-name="common-al">Indien u meer informatie wenst over de aanvraag kunt u contact opnemen via vergunningen@brabantsedelta.nl.</text:p>
            <text:p text:style-name="common-al"/>
            <text:p text:style-name="last-al">Breda, 20 januari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30</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0</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0</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uitvoeren van waterhuishoudkundige werkzaamheden ter hoogte van de Molenstraat 42 te Standdaarbuiten.</meta:user-defined>
    <meta:user-defined meta:name="DCTERMS.W3CDTF/DCTERMS.available">2025-01-20</meta:user-defined>
    <meta:user-defined meta:name="DCTERMS.W3CDTF/OVERHEIDop.jaargang">2025</meta:user-defined>
    <meta:user-defined meta:name="OVERHEIDop.publicationIssue">1030</meta:user-defined>
    <meta:user-defined meta:name="OVERHEIDop.WsbID/DC.identifier">wsb-2025-1030</meta:user-defined>
    <meta:user-defined meta:name="OVERHEIDop.versieInformatie"/>
  </office:meta>
</office:document-meta>
</file>