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en graven van oppervlaktewater en aanleggen duikers ter plaatse van Vlietweg 1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en graven van oppervlaktewater en aanleggen duikers ter plaatse van Vlietweg 1 te Giessenburg 
</text:p>
            <text:p text:style-name="common-al">Zaaknummer: 241540
</text:p>
            <text:p text:style-name="common-al">DSO verzoeknummer: 2025042300051
</text:p>
            <text:p text:style-name="common-al">Ontvangst aanvraag: 23-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29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9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9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1540</meta:user-defined>
    <meta:user-defined meta:name="DCTERMS.abstract">het dempen en graven van oppervlaktewater en aanleggen duikers ter plaatse van Vlietweg 1 te Giess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en graven van oppervlaktewater en aanleggen duikers ter plaatse van Vlietweg 1 te Giessenburg</meta:user-defined>
    <meta:user-defined meta:name="DCTERMS.W3CDTF/DCTERMS.available">2025-04-28</meta:user-defined>
    <meta:user-defined meta:name="DCTERMS.W3CDTF/OVERHEIDop.jaargang">2025</meta:user-defined>
    <meta:user-defined meta:name="OVERHEIDop.publicationIssue">10298</meta:user-defined>
    <meta:user-defined meta:name="OVERHEIDop.WsbID/DC.identifier">wsb-2025-10298</meta:user-defined>
    <meta:user-defined meta:name="OVERHEIDop.versieInformatie"/>
  </office:meta>
</office:document-meta>
</file>