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tuinhuis nabij Goudplevier 42 in IJsselmuid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omgevingsvergunning wateractiviteit verleend voor het aanbrengen van een tuinhuis binnen het beperkingengebied van het oppervlaktewaterlichaam KK.200.150 nabij Goudplevier 42 in IJsselmuiden (dossiernummer Z/25/067991). De vergunning is op 2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tuinhuis nabij Goudplevier 42 in IJsselmuiden</meta:user-defined>
    <meta:user-defined meta:name="DCTERMS.W3CDTF/DCTERMS.available">2025-04-28</meta:user-defined>
    <meta:user-defined meta:name="DCTERMS.W3CDTF/OVERHEIDop.jaargang">2025</meta:user-defined>
    <meta:user-defined meta:name="OVERHEIDop.publicationIssue">10285</meta:user-defined>
    <meta:user-defined meta:name="OVERHEIDop.WsbID/DC.identifier">wsb-2025-10285</meta:user-defined>
    <meta:user-defined meta:name="OVERHEIDop.versieInformatie"/>
  </office:meta>
</office:document-meta>
</file>