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16 hydranten in de beschermingszone van een A-watergang en in het profiel van vrije ruimte nabij Valenpeelsedijk 8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16 hydranten in de beschermingszone van een A-watergang en in het profiel van vrije ruimte nabij Valenpeelsedijk 8 te Someren. Het zaaknummer is 0654590706.</text:p>
            <text:p text:style-name="common-al">
            <text:span text:style-name="nadrukvet">Besluitdatum:</text:span> 24-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8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8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0706</meta:user-defined>
    <meta:user-defined meta:name="DCTERMS.abstract">Hydrant in beschermingszone A-watergang, Valenpeelsedijk 8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16 hydranten in de beschermingszone van een A-watergang en in het profiel van vrije ruimte nabij Valenpeelsedijk 8 te Someren</meta:user-defined>
    <meta:user-defined meta:name="DCTERMS.W3CDTF/DCTERMS.available">2025-04-28</meta:user-defined>
    <meta:user-defined meta:name="DCTERMS.W3CDTF/OVERHEIDop.jaargang">2025</meta:user-defined>
    <meta:user-defined meta:name="OVERHEIDop.publicationIssue">10280</meta:user-defined>
    <meta:user-defined meta:name="OVERHEIDop.WsbID/DC.identifier">wsb-2025-10280</meta:user-defined>
    <meta:user-defined meta:name="OVERHEIDop.versieInformatie"/>
  </office:meta>
</office:document-meta>
</file>