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4 diverse werkzaamheden onder een appartementencomplex aan de Dik Tromplein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circa 252 dagen onttrekken van grondwater door middel van horizontale drainage en open bemaling vanuit de deklaag met een debiet van maximaal 10 m³ per uur en een maximaal waterbezwaar van 67.560 m³, dit is inclusief het eenmalig leegpompen van de bouwkuip met een totaal waterbezwaar van circa 1.680 m³; </text:p>
            <text:p text:style-name="common-al">b. het gedurende circa 225 dagen onttrekken van grondwater door middel van verticale deepwellfilters vanuit het eerste watervoerende pakket met een debiet van maximaal 210 m³ per uur en een maximaal waterbezwaar van circa 423.600 m³; </text:p>
            <text:p text:style-name="common-al">c. het gedurende circa 225 dagen door middel van verticale retourbemalingsfilters terugbrengen van het onttrokken grondwater uit het eerste watervoerende pakket in dezelfde laag als waaraan het is onttrokken met een debiet van maximaal 210 m³ per uur en een maximaal waterbezwaar van circa 423.600 m³; </text:p>
            <text:p text:style-name="common-al">d. het uitvoeren van ontgravingen, het tijdelijk hebben en weer aanvullen van een bouwput en het aanbrengen, tijdelijk hebben en weer wegnemen van horizontale drainage en open bemaling in de deklaag, en verticale deepwellfilters en verticale retourbemalingsfilters in het eerste watervoerende pakket dieper dan 1,50 m min maaiveld in een kwetsbaar kwelgebied in de Haarlemmermeerpolder. </text:p>
            <text:p text:style-name="common-al">De werkzaamheden vinden plaats in verband met de realisatie van een éénlaags parkeerkelder onder een appartementencomplex aan de Dik Tromplein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94 diverse werkzaamheden onder een appartementencomplex aan de Dik Tromplein in Hoofddorp in de gemeente Haarlemmermeer.</meta:user-defined>
    <meta:user-defined meta:name="OVERHEIDop.datumEindeReactietermijn">2025-02-28</meta:user-defined>
    <meta:user-defined meta:name="OVERHEIDop.TilID/OVERHEIDop.terinzageleggingOP">til-2025-1464</meta:user-defined>
    <meta:user-defined meta:name="DCTERMS.W3CDTF/DCTERMS.available">2025-01-20</meta:user-defined>
    <meta:user-defined meta:name="DCTERMS.W3CDTF/OVERHEIDop.jaargang">2025</meta:user-defined>
    <meta:user-defined meta:name="OVERHEIDop.publicationIssue">1028</meta:user-defined>
    <meta:user-defined meta:name="OVERHEIDop.WsbID/DC.identifier">wsb-2025-1028</meta:user-defined>
    <meta:user-defined meta:name="OVERHEIDop.versieInformatie"/>
  </office:meta>
</office:document-meta>
</file>