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dempen, graven en aanleggen van een dam met duiker bij Karel Doormanstraat 37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graven en aanleggen van een dam met duiker bij Karel Doormanstraat 37 in Spijkenisse..</text:p>
            <text:p text:style-name="common-al">Zaaknummer: VTH202502-0778</text:p>
            <text:p text:style-name="common-al">Start bezwaartermijn (6 weken): 28-04-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7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7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7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502-0778</meta:user-defined>
    <meta:user-defined meta:name="DCTERMS.abstract">het dempen, graven en leggen van een dam met duiker bij Karel Doormanstraat 37 in Spijkenisse</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dempen, graven en aanleggen van een dam met duiker bij Karel Doormanstraat 37 in Spijkenisse</meta:user-defined>
    <meta:user-defined meta:name="DCTERMS.W3CDTF/DCTERMS.available">2025-04-28</meta:user-defined>
    <meta:user-defined meta:name="DCTERMS.W3CDTF/OVERHEIDop.jaargang">2025</meta:user-defined>
    <meta:user-defined meta:name="OVERHEIDop.publicationIssue">10279</meta:user-defined>
    <meta:user-defined meta:name="OVERHEIDop.WsbID/DC.identifier">wsb-2025-10279</meta:user-defined>
    <meta:user-defined meta:name="OVERHEIDop.versieInformatie"/>
  </office:meta>
</office:document-meta>
</file>