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iezen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april 2025 met registratienummer 0652901404 voor het gedeeltelijk dempen van B-watergang OWL29567 (noordzijde) aan de Biezenstraat te Breda, ter hoogte van de kruising met Brielsedreef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Biezenstraat te Breda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77</meta:user-defined>
    <meta:user-defined meta:name="OVERHEIDop.WsbID/DC.identifier">wsb-2025-10277</meta:user-defined>
    <meta:user-defined meta:name="OVERHEIDop.versieInformatie"/>
  </office:meta>
</office:document-meta>
</file>