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ontwerp peilbesluit Eem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Ontwerp peilbesluit</text:p>
            <text:p text:style-name="al">Op 14 januari 2025 heeft het college van dijkgraaf en heemraden van Waterschap Vallei en Veluwe het Peilbesluit Eemland in ontwerp vastgesteld. Het gaat om de volgende documenten:</text:p>
            <text:list text:style-name="id1-3-2-2-1-5">
              <text:list-item text:style-override="id1-3-2-2-1-5-1">
                <text:number>1.</text:number>
                <text:p text:style-name="al">Ontwerp-peilbesluit Eemland 2025.</text:p>
              </text:list-item>
              <text:list-item text:style-override="id1-3-2-2-1-5-2">
                <text:number>2.</text:number>
                <text:p text:style-name="al">Peilafweging Eemland.</text:p>
              </text:list-item>
              <text:list-item text:style-override="id1-3-2-2-1-5-3">
                <text:number>3.</text:number>
                <text:p text:style-name="al">Inventarisatierapport peilbesluit Eemland.</text:p>
              </text:list-item>
              <text:list-item text:style-override="id1-3-2-2-1-5-4">
                <text:number>4.</text:number>
                <text:p text:style-name="al">Kaart negen peilgebieden.</text:p>
              </text:list-item>
            </text:list>
            <text:p text:style-name="al"/>
            <text:p text:style-name="tussenkopcur">Inspraakperiode</text:p>
            <text:p text:style-name="al">U kunt van 20 januari 2025 tot en met 3 maart 2025 het ontwerp en de bijlagen inzien. Na deze inspraakperiode wordt het definitieve peilbesluit vastgesteld. Ook ligt het ontwerp tijdens de inspraakperiode (tijdens openingstijden) ter inzage in het Waterschapshuis, Steenbokstraat 10 te Apeldoorn. De openingstijden zijn maandag tot en met donderdag van 08.00 tot 17.00 uur en vrijdag van 08.00 tot 16.00 uur. Het waterschap houdt op 3 februari 2025 een inloopavond de Eemlandhoeve (Bisschopsweg 7, Bunschoten).  </text:p>
            <text:p text:style-name="al"/>
            <text:p text:style-name="al">Vanaf 19.30 uur bent u welkom voor een toelichting op het peilbesluit of om vragen te stellen over het peilbesluit. Verschillende medewerkers van het waterschap zullen aanwezig zijn om een toelichting te geven of om vragen te beantwoorden.  U hoeft zich hiervoor niet aan te melden.</text:p>
            <text:p text:style-name="al"/>
            <text:p text:style-name="tussenkopcur">Wie kan er een zienswijze indienen?</text:p>
            <text:p text:style-name="al">Als u belanghebbende bent bij dit peilbesluit, kunt u daarover gedurende de inspraakperiode uw reactie geven. We noemen dat een zienswijze.</text:p>
            <text:p text:style-name="al">U bent belanghebbende als u bijvoorbeeld eigenaar bent van landbouwgrond of van een woning in het gebied van het peilbesluit.</text:p>
            <text:p text:style-name="al"/>
            <text:p text:style-name="tussenkopcur">Inhoud van uw zienswijze</text:p>
            <text:p text:style-name="al">In uw zienswijze kunt u aangeven wat u van het peilbesluit vindt of wat u wilt dat er aangepast wordt. Vermeld verder uw naam, adres en woonplaats.</text:p>
            <text:p text:style-name="al"/>
            <text:p text:style-name="tussenkopcur">Hoe kunt u een zienswijze indienen?</text:p>
            <text:p text:style-name="al">Bij voorkeur ontvangen wij uw zienswijze via het digitale formulier op <text:a xlink:href="https://www.vallei-veluwe.nl/formulieren/zienswijze-ontwerp-peilbesluit-eemland/" xlink:type="simple">https://www.vallei-veluwe.nl/formulieren/zienswijze-ontwerp-peilbesluit-eemland/</text:a>. U kunt uw zienswijze ook schriftelijk (op papier) of mondeling indienen. Een schriftelijke zienswijze kunt u zenden aan: het college van dijkgraaf en heemraden van Waterschap Vallei en Veluwe, Postbus 4142, 7320 AC Apeldoorn. </text:p>
            <text:p text:style-name="al"/>
            <text:p text:style-name="al">Een mondelinge zienswijze kan plaatsvinden, telefonisch, tijdens de inloopmiddag/avond of op kantoor:</text:p>
            <text:list text:style-name="id1-3-2-2-1-23">
              <text:list-item text:style-override="id1-3-2-2-1-23-1">
                <text:number>a.</text:number>
                <text:p text:style-name="al">voor een telefonische zienswijze kunt u contact opnemen met Joël Verstoep, telefoonnummer (055) 5 272 911</text:p>
              </text:list-item>
              <text:list-item text:style-override="id1-3-2-2-1-23-2">
                <text:number>b.</text:number>
                <text:p text:style-name="al">voor het geven van een mondelinge zienswijze op kantoor, verzoeken wij u om van te voren telefonisch een afspraak te maken met Joël Verstoep via het bovenstaande nummer;</text:p>
              </text:list-item>
              <text:list-item text:style-override="id1-3-2-2-1-23-3">
                <text:number>c.</text:number>
                <text:p text:style-name="al">Voor een zienswijze tijdens de inloopavond is geen afspraak nodig.</text:p>
              </text:list-item>
            </text:list>
            <text:p text:style-name="al"/>
            <text:p text:style-name="al">Opmerking: bij dit besluit hebben we afdeling 3.4 van de Algemene wet bestuursrecht toegepast. Daarin staat de procedure voor het indienen van een zienswijze.</text:p>
            <text:p text:style-name="al"/>
            <text:p text:style-name="tussenkopcur">Vragen</text:p>
            <text:p text:style-name="al">Voor vragen over het peilbesluit kunt u contact opnemen met Joël Verstoep, telefoonnummer (055) 5 272 911. Voor juridische vragen kunt u contact opnemen met Jaap Doude van Troostwijk, telefoonnummer (055) 5 272 911.</text:p>
            <text:p text:style-name="al"/>
            <text:p text:style-name="al">Apeldoorn,</text:p>
          </text:section>
        </text:section>
        <text:section text:name="regeling-sluiting_id1-3-2-3" text:style-name="regeling-sluiting">
          <text:section text:name="ondertekening_id1-3-2-3-1">
            <text:p><text:span text:style-name="functie">het college van dijkgraaf en heemraden van Waterschap Vallei en Veluwe,</text:span></text:p>
            <text:p><text:span text:style-name="functie"/></text:p>
            <text:p><text:span text:style-name="functie">drs. ing. K.A. Blokland</text:span></text:p>
            <text:p><text:span text:style-name="functie">secretaris </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DCTERMS.abstract">Op 14 januari 2025 heeft het college van dijkgraaf en heemraden van Waterschap Vallei en Veluwe het Peilbesluit Eemland in ontwerp vastgesteld. Het gaat om de volgende documenten:</meta:user-defined>
    <meta:user-defined meta:name="DCTERMS.alternative">Kennisgeving ontwerp peilbesluit Eem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oonplaats</meta:user-defined>
    <meta:user-defined meta:name="OVERHEIDop.locatietype/OVERHEIDop.gebiedsmarkering">Woonplaats</meta:user-defined>
    <meta:user-defined meta:name="DC.title">Kennisgeving ontwerp peilbesluit Eemland</meta:user-defined>
    <meta:user-defined meta:name="DCTERMS.W3CDTF/DCTERMS.available">2025-01-20</meta:user-defined>
    <meta:user-defined meta:name="OVERHEIDop.externeBijlage">1 Ontwerp peilbesluit Eemland 2025|exb-2025-1803</meta:user-defined>
    <meta:user-defined meta:name="OVERHEIDop.externeBijlage">2 Peilafweging Eemland|exb-2025-1804</meta:user-defined>
    <meta:user-defined meta:name="OVERHEIDop.externeBijlage">3 Inventarisatierapport Peilbesluit Eemland|exb-2025-1805</meta:user-defined>
    <meta:user-defined meta:name="OVERHEIDop.externeBijlage">4 Kaart 9 peilgebieden|exb-2025-1806</meta:user-defined>
    <meta:user-defined meta:name="DCTERMS.W3CDTF/OVERHEIDop.jaargang">2025</meta:user-defined>
    <meta:user-defined meta:name="OVERHEIDop.publicationIssue">1027</meta:user-defined>
    <meta:user-defined meta:name="OVERHEIDop.WsbID/DC.identifier">wsb-2025-1027</meta:user-defined>
    <meta:user-defined meta:name="OVERHEIDop.versieInformatie"/>
  </office:meta>
</office:document-meta>
</file>